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66cm" fo:margin-left="-0.023cm" fo:margin-right="-3.639cm" table:align="margins"/>
    </style:style>
    <style:style style:name="Tabela1.A" style:family="table-column">
      <style:table-column-properties style:column-width="20.66cm" style:rel-column-width="11713*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top="0.423cm" fo:margin-bottom="0cm" fo:line-height="150%" fo:text-align="start" style:justify-single-word="false" style:text-autospace="none"/>
    </style:style>
    <style:style style:name="P7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Standard">
      <style:paragraph-properties fo:margin-left="0cm" fo:margin-right="-1.977cm" fo:line-height="150%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 style:master-page-name="MP0">
      <style:paragraph-properties fo:margin-top="0.423cm" fo:margin-bottom="0cm" fo:line-height="150%" fo:text-align="center" style:justify-single-word="false" style:page-number="auto" fo:break-before="pag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Table_20_Contents" style:list-style-name="L1"/>
    <style:style style:name="P15" style:family="paragraph" style:parent-style-name="Table_20_Contents" style:list-style-name="L2">
      <style:paragraph-properties fo:line-height="100%" fo:text-align="start" style:justify-single-word="false"/>
    </style:style>
    <style:style style:name="P16" style:family="paragraph" style:parent-style-name="Table_20_Contents" style:list-style-name="L1">
      <style:paragraph-properties fo:margin-top="0cm" fo:margin-bottom="0.499cm"/>
    </style:style>
    <style:style style:name="P17" style:family="paragraph" style:parent-style-name="Table_20_Contents">
      <style:paragraph-properties fo:margin-top="0cm" fo:margin-bottom="0.499cm" fo:line-height="100%" fo:text-align="start" style:justify-single-word="false"/>
    </style:style>
    <style:style style:name="P18" style:family="paragraph" style:parent-style-name="Table_20_Contents" style:list-style-name="L2">
      <style:paragraph-properties fo:margin-top="0cm" fo:margin-bottom="0.499cm" fo:line-height="100%" fo:text-align="start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WIESZCZENIE</text:p>
      <text:p text:style-name="P10"><text:tab/>Informujemy, że z <text:s/>dniem 31 grudnia 2011 roku upływa kolejna kadencja ławników. Ustawa </text:p>
      <text:p text:style-name="P10">z dnia 27 lipca 2001 roku „Prawo o ustroju sadów powszechnych” (Dz. U. z 2001 r. Nr 98. poz. 1070 z późn. zmn.) nakłada obowiązek przeprowadzenia przez Radę Gminy Dolice do końca października br. wyboru ławników na potrzeby Sądu Rejonowego w Stargardzie Szczecińskim.</text:p>
      <text:p text:style-name="P7"><text:tab/>Ponadto wskazujemy, iż na podstawie art. 158 <text:span text:style-name="T1">§ 1., art. 159, art. 162 ustawy z dnia </text:span>27 lipca 2001 roku „Prawo o ustroju sadów powszechnych” (Dz. U. <text:s/>Nr 98, <text:s/>poz. 1070 z późn. zmn.) oraz rozporządzenia Ministra Sprawiedliwości z dnia 15 marca 2006 roku w sprawie szczegółowego trybu zgłaszania radom gmin kandydatów na ławników oraz wzoru karty zgłoszenia (Dz. U. Nr 50, poz. 370) :</text:p>
      <text:p text:style-name="P6"><text:span text:style-name="T2">Ławnikiem </text:span><text:span text:style-name="Domyślna_20_czcionka_20_akapitu"><text:span text:style-name="T2">może być wybrany ten, kto:</text:span></text:span></text:p>
      <text:p text:style-name="P8"><text:tab/>1)<text:tab/>posiada obywatelstwo polskie i korzysta z pełni praw cywilnych i obywatelskich,</text:p>
      <text:p text:style-name="P8"><text:tab/>2)<text:tab/>jest nieskazitelnego charakteru,</text:p>
      <text:p text:style-name="P8"><text:tab/>3)<text:tab/>ukończył 30 lat,</text:p>
      <text:p text:style-name="P8"><text:tab/>4)<text:tab/>jest zatrudniony lub zamieszkuje w miejscu kandydowania co najmniej od roku,</text:p>
      <text:p text:style-name="P9"><text:span text:style-name="Domyślna_20_czcionka_20_akapitu"><text:span text:style-name="T3"><text:tab/>5) <text:s text:c="9"/>nie przekroczył 70 lat,</text:span></text:span></text:p>
      <text:p text:style-name="P9"><text:span text:style-name="Domyślna_20_czcionka_20_akapitu"><text:span text:style-name="T3"><text:tab/>6) <text:s text:c="9"/>jest zdolny, ze względu na stan zdrowia, do pełnienia obowiązków ławnika,</text:span></text:span></text:p>
      <text:p text:style-name="P9"><text:span text:style-name="Domyślna_20_czcionka_20_akapitu"><text:span text:style-name="T3"><text:tab/>7)<text:tab/>posiada co najmniej wykształcenie średnie.</text:span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>Ławnikami nie mogą być:</text:span></text:span></text:p>
      <text:p text:style-name="P8"><text:tab/>1)<text:tab/>osoby zatrudnione w sądach powszechnych i innych sądach oraz w prokuraturze,</text:p>
      <text:p text:style-name="P8"><text:tab/>2)<text:tab/>osoby wchodzące w skład organów, od których orzeczenia można żądać skierowania sprawy </text:p>
      <text:p text:style-name="P8"><text:s text:c="19"/>na drogę postępowania sądowego,</text:p>
      <text:p text:style-name="P8"><text:tab/>3)<text:tab/>funkcjonariusze Policji oraz inne osoby zajmujące stanowiska związane ze ściganiem</text:p>
      <text:p text:style-name="P8"><text:s text:c="21"/>przestępstw i wykroczeń,</text:p>
      <text:p text:style-name="P8"><text:tab/>4)<text:tab/>adwokaci i aplikanci adwokaccy,</text:p>
      <text:p text:style-name="P8"><text:tab/>5)<text:tab/>radcy prawni i aplikanci radcowscy,</text:p>
      <text:p text:style-name="P8"><text:tab/>6)<text:tab/>duchowni,</text:p>
      <text:p text:style-name="P8"><text:tab/>7)<text:tab/>żołnierze w czynnej służbie wojskowej,</text:p>
      <text:p text:style-name="P8"><text:tab/>8)<text:tab/>funkcjonariusze Służby Więziennej,</text:p>
      <text:p text:style-name="P9"><text:span text:style-name="Domyślna_20_czcionka_20_akapitu"><text:span text:style-name="T3"><text:tab/>9)<text:tab/>radni gminy, której rada dokonuje wyboru ławników.</text:span></text:span></text:p>
      <text:p text:style-name="P9"><text:span text:style-name="Domyślna_20_czcionka_20_akapitu"><text:span text:style-name="T3"/></text:span></text:p>
      <text:p text:style-name="P3">Nie można być ławnikiem jednocześnie w więcej niż jednym sądzie.</text:p>
      <text:p text:style-name="P5"><text:span text:style-name="Domyślna_20_czcionka_20_akapitu"><text:span text:style-name="T3">Kandydatów na ławników zgłaszają radom gmin prezesi sądów, stowarzyszenia, organizacje związkowe, organizacje pracodawców oraz inne organizacje zarejestrowane na podstawie przepisów prawa, z wyłączeniem partii politycznych, oraz co najmniej dwudziestu pięciu obywateli mających czynne prawo wyborcze, zamieszkujących stale na danym terenie, w terminie do dnia 30 czerwca ostatniego roku kadencji.</text:span></text:span></text:p>
      <text:p text:style-name="P4"><text:span text:style-name="Domyślna_20_czcionka_20_akapitu"><text:span text:style-name="T3"><text:tab/><text:tab/><text:tab/><text:tab/><text:tab/><text:tab/><text:tab/><text:tab/><text:tab/><text:tab/></text:span></text:span><text:span text:style-name="Domyślna_20_czcionka_20_akapitu"><text:span text:style-name="T5">VERTE!</text:span></text:span></text:p>
      <text:p text:style-name="P1"><text:soft-page-break/>Kandydatów na ławników do orzekania w sprawach z zakresu prawa pracy zgłaszają związki zawodowe oraz organizacje pracodawców.</text:p>
      <text:p text:style-name="P1"/>
      <text:p text:style-name="P1">Do zgłoszenia kandydata na ławnika załącza się informację z Krajowego Rejestru Karnego, oświadczenie kandydata, że nie toczy się przeciwko niemu postępowanie karne, oraz zaświadczenie lekarskie o stanie zdrowia.</text:p>
      <text:p text:style-name="P1"/>
      <text:p text:style-name="P1">Koszt opłaty za wydanie informacji z Krajowego Rejestru Karnego oraz opłaty za badanie poprzedzające wystawienie zaświadczenia lekarskiego ponosi kandydat na ławnika.</text:p>
      <text:p text:style-name="P1"/>
      <text:p text:style-name="P2">ZGŁOSZENIE <text:s/>KANDYDATÓW PRZEZ MIESZKAŃCA GMINY:</text:p>
      <text:p text:style-name="P12"/>
      <table:table table:name="Tabela1" table:style-name="Tabela1">
        <table:table-column table:style-name="Tabela1.A"/>
        <table:table-row>
          <table:table-cell office:value-type="string">
            <text:p text:style-name="P17">Zgłoszenia kandydatów na ławników dokonuje się na karcie zgłoszenia. Do karty złożonej przez </text:p>
            <text:p text:style-name="P17">obywateli dołącza się listę osób, zawierającą imię (imiona), nazwisko, numer ewidencyjny PESEL, </text:p>
            <text:p text:style-name="P17">miejsce stałego zamieszkania i własnoręczny podpis każdej z dwudziestu pięciu osób zgłaszających </text:p>
            <text:p text:style-name="P17">kandydata. <text:line-break/>Uprawnioną do składania wyjaśnień w sprawie zgłoszenia kandydata na ławnika przez obywateli</text:p>
            <text:p text:style-name="P17">jest pierwsza osoba wymieniona na ww. liście. <text:line-break/><text:line-break/>Wzór karty zgłoszenia oraz inne druki można otrzymać w Urzędzie Gminy Dolice <text:s/>pokój Nr 16. <text:line-break/><text:line-break/>Do karty zgłoszenia kandydat na ławnika ma obowiązek załączyć: </text:p>
            <text:list xml:id="list33716176" text:style-name="L2">
              <text:list-item>
                <text:p text:style-name="P15">3 aktualne fotografie, zgodne z wymaganiami stosowanymi przy wydawaniu dowodów <text:s text:c="33"/>osobistych; </text:p>
              </text:list-item>
              <text:list-item>
                <text:p text:style-name="P15">informację z Krajowego Rejestru Karnego; </text:p>
              </text:list-item>
              <text:list-item>
                <text:p text:style-name="P15">oświadczenie, że nie toczy się przeciwko niemu postępowanie karne; </text:p>
              </text:list-item>
              <text:list-item>
                <text:p text:style-name="P18">zaświadczenie lekarskie, stwierdzające brak przeciwwskazań do wykonywania funkcji <text:s text:c="38"/>ławnika.</text:p>
              </text:list-item>
            </text:list>
          </table:table-cell>
        </table:table-row>
      </table:table>
      <text:p text:style-name="P2"/>
      <text:p text:style-name="P2">Szczegółowych informacji w sprawie wyborów ławników udziela oraz zgłoszenia przyjmuje:</text:p>
      <text:p text:style-name="P2">Biuro Rady Gminy w Dolicach ul. Ogrodowa 16, pok. Nr 16 <text:s/>tel. k. 91 <text:s/>5640-129 w. 47 od pon – pn </text:p>
      <text:p text:style-name="P2">w godz. od 7.30 – 15.30</text:p>
      <text:p text:style-name="P2"/>
      <text:p text:style-name="P2">Zgłoszenia kandydatów, które nie spełniają wymogów określonych w ustawie i rozporządzeniu, lub które wpłynęły do rady gminy po upływie terminu określonego w art. 162 § 1 ustawy Prawo o ustroju sądów powszechnych, pozostawia się bez biegu. Przywrócenie terminu do zgłoszenia kandydatów jest niedopuszczalne.</text:p>
      <text:p text:style-name="P2"/>
      <text:p text:style-name="P2">TERMIN ZGŁASZANIA KANDYDATUR UPŁYWA <text:span text:style-name="T6">30 CZERWCA 2011 ROK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Chrząstowska</meta:initial-creator>
    <meta:creation-date>2011-05-31T08:41:29.45</meta:creation-date>
    <dc:date>2011-05-31T15:43:04.68</dc:date>
    <dc:creator>Joanna Chrząstowska</dc:creator>
    <meta:editing-duration>PT03H29M48S</meta:editing-duration>
    <meta:editing-cycles>6</meta:editing-cycles>
    <meta:generator>OpenOffice.org/3.2$Win32 OpenOffice.org_project/320m18$Build-9502</meta:generator>
    <meta:printed-by>Joanna Chrząstowska</meta:printed-by>
    <meta:print-date>2011-05-31T14:15:10.71</meta:print-date>
    <meta:document-statistic meta:table-count="1" meta:image-count="0" meta:object-count="0" meta:page-count="2" meta:paragraph-count="45" meta:word-count="601" meta:character-count="4321"/>
  </office:meta>
</office:document-meta>
</file>