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" style:parent-style-name="Normalny" style:family="paragraph">
      <style:paragraph-properties fo:text-align="justify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Dolice, 29.03.2022 r.</text:span></text:p>
      <text:p text:style-name="P3"/>
      <text:p text:style-name="P4">Informacja o wynikach naboru<text:s/></text:p>
      <text:p text:style-name="P5">na wolne<text:s/>stanowisko urzędnicze<text:s/>Referent ds. administracyjno-gospodarczych</text:p>
      <text:p text:style-name="P6"/>
      <text:p text:style-name="P7">Kierownik Gminnego Ośrodka Pomocy Społecznej w Dolicach<text:s/>informuje, że w wyniku przeprowadzonego naboru na wolne<text:s/>stanowisko urzędnicze<text:s/>referent ds. administracyjno-gospodarczych<text:s/>do zatrudnienia została wybrana:</text:p>
      <text:p text:style-name="P8">Pani<text:s/>Ewelina Nykiel, zam.<text:s/>Morzyca</text:p>
      <text:p text:style-name="P9">Uzasadnienie dokonanego wyboru:</text:p>
      <text:p text:style-name="P10">Członkowie komisji po przeprowadzonym postępowaniu<text:s/>stwierdzili, że<text:s/>największą wiedzę merytoryczną i predyspozycje do prawidłowego realizowania zadań na stanowisku Referent ds. administracyjno-gospodarczych posiada Pani Ewelina Nykiel.</text:p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Kierownik Gminnego Ośrodka Pomocy Społecznej</text:span></text:p>
      <text:p text:style-name="P19"><text:tab/><text:tab/><text:tab/><text:tab/><text:tab/><text:tab/><text:tab/>Anita Ukleja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Guściora</meta:initial-creator>
    <dc:creator>Marzena Guściora</dc:creator>
    <meta:creation-date>2022-03-29T07:13:00Z</meta:creation-date>
    <dc:date>2022-03-29T07:21:00Z</dc:date>
    <meta:print-date>2018-12-28T15:58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102" meta:character-count="719" meta:row-count="5" meta:non-whitespace-character-count="618"/>
  </office:meta>
</office:document-meta>
</file>