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Dolice, 2</text:span><text:span text:style-name="T3">9</text:span><text:span text:style-name="T4">.</text:span><text:span text:style-name="T5">03</text:span><text:span text:style-name="T6">.20</text:span><text:span text:style-name="T7">22</text:span><text:span text:style-name="T8"><text:s/>r.</text:span></text:p>
      <text:p text:style-name="P9"/>
      <text:p text:style-name="P10">Informacja o wynikach naboru<text:s/></text:p>
      <text:p text:style-name="P11">na wolne kierownicze stanowisko urzędnicze Zastępca Kierownika Gminnego Ośrodka Pomocy Społecznej w Dolicach</text:p>
      <text:p text:style-name="P12"/>
      <text:p text:style-name="P13">Kierownik Gminnego Ośrodka Pomocy Społecznej w Dolicach<text:s/>informuje, że w wyniku przeprowadzonego naboru na wolne kierownicze stanowisko urzędnicze Zastępca Kierownika Gminnego Ośrodka Pomocy Społecznej do zatrudnienia została wybrana:</text:p>
      <text:p text:style-name="P14">Pani<text:s/>Magdalena Tyczkowska, zam. Stargard</text:p>
      <text:p text:style-name="P15">Uzasadnienie dokonanego wyboru:</text:p>
      <text:p text:style-name="P16">Członkowie komisji po przeprowadzonym postępowaniu zgodnie stwierdzili, że Pani Magdalena Tyczkowska posiada wiedzę i doświadczenie zawodowe, które może wykorzystać na stanowisku<text:s/>Zastępcy Kierownika. W wyniku przeprowadzonej rozmowy kwalifikacyjnej komisja stwierdziła, że Pani Magdalena Tyczkowska posiada odpowiednią wiedzę merytoryczną i predyspozycje do prawidłowego realizowania zadań na stanowisku Zastępcy Kierownika.</text:p>
      <text:p text:style-name="P17"/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Kierownik Gminnego Ośrodka Pomocy Społecznej</text:span></text:p>
      <text:p text:style-name="P25"><text:tab/><text:tab/><text:tab/><text:tab/><text:tab/><text:tab/><text:tab/>Anita Uklej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Guściora</meta:initial-creator>
    <dc:creator>Marzena Guściora</dc:creator>
    <meta:creation-date>2018-12-28T15:47:00Z</meta:creation-date>
    <dc:date>2022-03-29T07:08:00Z</dc:date>
    <meta:print-date>2018-12-28T15:58:00Z</meta:print-date>
    <meta:template xlink:href="Normal" xlink:type="simple"/>
    <meta:editing-cycles>8</meta:editing-cycles>
    <meta:editing-duration>PT1140S</meta:editing-duration>
    <meta:document-statistic meta:page-count="1" meta:paragraph-count="1" meta:word-count="139" meta:character-count="975" meta:row-count="6" meta:non-whitespace-character-count="837"/>
  </office:meta>
</office:document-meta>
</file>