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ArialMT" style:font-name-complex="Times New Roman" fo:color="#000000"/>
    </style:style>
    <style:style style:name="P2" style:parent-style-name="Standard" style:family="paragraph">
      <style:paragraph-properties style:text-autospace="none" fo:text-align="end"/>
      <style:text-properties style:font-name-asian="ArialMT" style:font-name-complex="Times New Roman" fo:color="#000000"/>
    </style:style>
    <style:style style:name="P3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-asian="Arial-BoldMT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color="#000000"/>
    </style:style>
    <style:style style:name="P10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 fo:text-align="justify" fo:text-indent="0.4923in"/>
    </style:style>
    <style:style style:name="T12" style:parent-style-name="Domyślnaczcionkaakapitu" style:family="text">
      <style:text-properties style:font-name-asian="Arial-BoldMT" style:font-name-complex="Times New Roman" fo:color="#000000"/>
    </style:style>
    <style:style style:name="T13" style:parent-style-name="Domyślnaczcionkaakapitu" style:family="text">
      <style:text-properties style:font-name-asian="Arial-BoldMT" style:font-name-complex="Times New Roman" fo:color="#000000"/>
    </style:style>
    <style:style style:name="T14" style:parent-style-name="Domyślnaczcionkaakapitu" style:family="text">
      <style:text-properties style:font-name-asian="ArialMT" style:font-name-complex="Times New Roman" fo:color="#000000"/>
    </style:style>
    <style:style style:name="T15" style:parent-style-name="Domyślnaczcionkaakapitu" style:family="text">
      <style:text-properties style:font-name-asian="ArialMT" style:font-name-complex="Times New Roman" fo:color="#000000"/>
    </style:style>
    <style:style style:name="P16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7" style:parent-style-name="Standard" style:family="paragraph">
      <style:paragraph-properties style:text-autospace="none" fo:text-align="center"/>
      <style:text-properties style:font-name-asian="ArialMT" style:font-name-complex="Times New Roman" fo:font-weight="bold" style:font-weight-asian="bold" style:font-weight-complex="bold" fo:color="#000000"/>
    </style:style>
    <style:style style:name="P18" style:parent-style-name="Standard" style:family="paragraph">
      <style:paragraph-properties style:text-autospace="none" fo:text-align="center"/>
      <style:text-properties style:font-name-asian="ArialMT" style:font-name-complex="Times New Roman" fo:font-weight="bold" style:font-weight-asian="bold" style:font-weight-complex="bold" fo:color="#000000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Domyślnaczcionkaakapitu" style:family="text">
      <style:text-properties style:font-name-asian="ArialMT" style:font-name-complex="Times New Roman" fo:color="#000000"/>
    </style:style>
    <style:style style:name="T21" style:parent-style-name="Domyślnaczcionkaakapitu" style:family="text">
      <style:text-properties style:font-name-asian="ArialMT" style:font-name-complex="Times New Roman" fo:color="#000000"/>
    </style:style>
    <style:style style:name="T22" style:parent-style-name="Domyślnaczcionkaakapitu" style:family="text">
      <style:text-properties style:font-name-asian="ArialMT" style:font-name-complex="Times New Roman" fo:font-style="italic" style:font-style-asian="italic" style:font-style-complex="italic" fo:color="#000000"/>
    </style:style>
    <style:style style:name="P23" style:parent-style-name="Normalny" style:family="paragraph">
      <style:paragraph-properties fo:text-align="center" fo:margin-top="0.1666in" fo:margin-bottom="0.1666in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 fo:margin-top="0.1666in" fo:margin-bottom="0.1666in"/>
    </style:style>
    <style:style style:name="T25" style:parent-style-name="Domyślnaczcionkaakapitu" style:family="text">
      <style:text-properties style:font-name-asian="ArialMT" style:font-name-complex="Times New Roman" fo:color="#000000"/>
    </style:style>
    <style:style style:name="P26" style:parent-style-name="Normalny" style:family="paragraph">
      <style:paragraph-properties fo:text-align="center" fo:margin-top="0.1666in" fo:margin-bottom="0.1666in"/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justify" fo:margin-top="0.1666in" fo:margin-bottom="0.1666in"/>
    </style:style>
    <style:style style:name="T28" style:parent-style-name="Domyślnaczcionkaakapitu" style:family="text">
      <style:text-properties style:font-name-asian="ArialMT" style:font-name-complex="Times New Roman" fo:color="#000000"/>
    </style:style>
    <style:style style:name="T29" style:parent-style-name="Domyślnaczcionkaakapitu" style:family="text">
      <style:text-properties style:font-name="Arial" style:font-name-asian="ArialMT" style:font-name-complex="ArialMT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Zarządzenie Nr 8/2022</text:p>
      <text:p text:style-name="P4">Wójta Gminy Dolice</text:p>
      <text:p text:style-name="P5"><text:span text:style-name="T6">z<text:s/></text:span><text:span text:style-name="T7">dnia 25.01.2022r.</text:span></text:p>
      <text:p text:style-name="P8">w sprawie wyłączenia pracowników urzędu Gminy Dolice z wykonywania zadań w ramach pracy zdalnej</text:p>
      <text:p text:style-name="P9"/>
      <text:p text:style-name="P10"/>
      <text:p text:style-name="P11"><text:span text:style-name="T12">Na podstawie § 22 ust. 1 <text:s/>Rozporządzenia Rady Ministrów z dnia 6 maja 2021<text:s/></text:span><text:span text:style-name="T13">r. w sprawie ustanowienia określnych ograniczeń, nakazów i zakazów w związku z wystąpieniem stanu epidemii (Dz. U. z 2021 r. poz. 861 z poźn. zm.) w brzmieniu nadanym <text:s/>Rozporządzeniem Rady Ministrów z dnia 21 stycznia 2022 r. (Dz. U. poz. 149) zarządzam</text:span><text:span text:style-name="T14">, c</text:span><text:span text:style-name="T15">o następuje:</text:span></text:p>
      <text:p text:style-name="P16"/>
      <text:p text:style-name="P17"><text:bookmark-start text:name="WKP_AL_614"/>§ 1<text:bookmark-end text:name="WKP_AL_614"/>.</text:p>
      <text:p text:style-name="P18"/>
      <text:p text:style-name="P19"><text:span text:style-name="T20">Wyłączam z zakresu pracy zdalnej wszystkich pracowników Urzędu Gminy Dolice, gdyż wszyscy pracownicy realizują zadania niezbędne do zapewniania pomocy obywatelom lub inne zadania niezbędne ze względu na przepisy prawa lub potrzeby urzęd</text:span><text:span text:style-name="T21">u lub jednostki</text:span><text:span text:style-name="T22">.</text:span></text:p>
      <text:p text:style-name="P23">§ 2.</text:p>
      <text:p text:style-name="P24"><text:span text:style-name="T25">Wykonanie zarządzenia powierza się Sekretarzowi Gminy.<text:s/></text:span></text:p>
      <text:p text:style-name="P26">§ 3.</text:p>
      <text:p text:style-name="P27"><text:span text:style-name="T28">Zarządzenie wchodzi w życie z dniem podpisania</text:span><text:span text:style-name="T2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Wowk</meta:initial-creator>
    <dc:creator>Sekretariat Dolice</dc:creator>
    <meta:creation-date>2022-01-27T08:39:00Z</meta:creation-date>
    <dc:date>2022-01-27T08:39:00Z</dc:date>
    <meta:print-date>2022-01-26T12:53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25" meta:character-count="878" meta:row-count="6" meta:non-whitespace-character-count="754"/>
  </office:meta>
</office:document-meta>
</file>