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ArialMT" style:font-name-complex="Times New Roman" fo:color="#000000"/>
    </style:style>
    <style:style style:name="P2" style:parent-style-name="Standard" style:family="paragraph">
      <style:paragraph-properties style:text-autospace="none" fo:text-align="end"/>
      <style:text-properties style:font-name-asian="ArialMT" style:font-name-complex="Times New Roman" fo:color="#000000"/>
    </style:style>
    <style:style style:name="P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justify" fo:text-indent="0.4923in"/>
    </style:style>
    <style:style style:name="T10" style:parent-style-name="Domyślnaczcionkaakapitu" style:family="text">
      <style:text-properties style:font-name-asian="Arial-BoldMT" style:font-name-complex="Times New Roman" fo:color="#000000"/>
    </style:style>
    <style:style style:name="T11" style:parent-style-name="Domyślnaczcionkaakapitu" style:family="text">
      <style:text-properties style:font-name-asian="ArialMT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-asian="ArialMT" style:font-name-complex="Times New Roman" fo:color="#000000"/>
    </style:style>
    <style:style style:name="P13" style:parent-style-name="Standard" style:family="paragraph">
      <style:paragraph-properties style:text-autospace="none" fo:text-align="center"/>
      <style:text-properties style:font-name-asian="ArialMT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  <style:text-properties style:font-name-asian="ArialMT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16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17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18" style:parent-style-name="Normalny" style:family="paragraph">
      <style:paragraph-properties fo:text-align="center" fo:margin-top="0.1666in" fo:margin-bottom="0.1666in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top="0.1666in" fo:margin-bottom="0.1666in"/>
    </style:style>
    <style:style style:name="P20" style:parent-style-name="Normalny" style:family="paragraph">
      <style:paragraph-properties fo:text-align="center" fo:margin-top="0.1666in" fo:margin-bottom="0.1666in"/>
      <style:text-properties fo:font-weight="bold" style:font-weight-asian="bold" style:font-weight-complex="bold"/>
    </style:style>
    <style:style style:name="P21" style:parent-style-name="Akapitzlistą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P22" style:parent-style-name="Akapitzlistą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23" style:parent-style-name="Domyślnaczcionkaakapitu" style:family="text">
      <style:text-properties fo:letter-spacing="-0.0041in"/>
    </style:style>
    <style:style style:name="P24" style:parent-style-name="Akapitzlistą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P25" style:parent-style-name="Akapitzlistą" style:list-style-name="LFO1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P26" style:parent-style-name="Normalny" style:family="paragraph">
      <style:paragraph-properties fo:text-align="center" fo:margin-top="0.1666in" fo:margin-bottom="0.1666in"/>
      <style:text-properties fo:font-weight="bold" style:font-weight-asian="bold"/>
    </style:style>
    <style:style style:name="P27" style:parent-style-name="Normalny" style:family="paragraph">
      <style:paragraph-properties fo:text-align="justify" fo:margin-top="0.1666in" fo:margin-bottom="0.1666in"/>
    </style:style>
    <style:style style:name="T28" style:parent-style-name="Domyślnaczcionkaakapitu" style:family="text">
      <style:text-properties style:font-name-asian="ArialMT" style:font-name-complex="Times New Roman" fo:color="#000000"/>
    </style:style>
    <style:style style:name="T29" style:parent-style-name="Domyślnaczcionkaakapitu" style:family="text">
      <style:text-properties style:font-name-asian="ArialMT" style:font-name-complex="Times New Roman" fo:color="#000000"/>
    </style:style>
    <style:style style:name="P30" style:parent-style-name="Normalny" style:family="paragraph">
      <style:paragraph-properties fo:text-align="center" fo:margin-top="0.1666in" fo:margin-bottom="0.1666in"/>
      <style:text-properties fo:font-weight="bold" style:font-weight-asian="bold"/>
    </style:style>
    <style:style style:name="P31" style:parent-style-name="Normalny" style:family="paragraph">
      <style:paragraph-properties fo:text-align="justify" fo:margin-top="0.1666in" fo:margin-bottom="0.1666in"/>
    </style:style>
    <style:style style:name="T32" style:parent-style-name="Domyślnaczcionkaakapitu" style:family="text">
      <style:text-properties style:font-name-asian="ArialMT" style:font-name-complex="Times New Roman" fo:color="#000000"/>
    </style:style>
    <style:style style:name="T33" style:parent-style-name="Domyślnaczcionkaakapitu" style:family="text">
      <style:text-properties style:font-name="Arial" style:font-name-asian="ArialMT" style:font-name-complex="ArialMT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rządzenie Nr 5/2022</text:p>
      <text:p text:style-name="P4">Wójta Gminy Dolice</text:p>
      <text:p text:style-name="P5">z dnia 21.01.2022r.</text:p>
      <text:p text:style-name="P6">w sprawie funkcjonowania jednostek i obiektów stanowiących własność Gminy Dolice <text:s/>i jednocześnie będących w zarządzie szkół podstawowych, Gminnego Centrum Kultury<text:s/>w Dolicach <text:s/>i Gminnej Biblioteki Publicznej w Dolicach<text:s/></text:p>
      <text:p text:style-name="P7"/>
      <text:p text:style-name="P8"/>
      <text:p text:style-name="P9"><text:span text:style-name="T10">Na podstawie art. 33 ust. 3 ustawy z dnia 8 marca 1990 r. o samorządzie gminnym (t.j. Dz. U. z 2021 r. poz. 1372 z późn. zm.)</text:span><text:span text:style-name="T11">, zarządza się , co następuje:</text:span></text:p>
      <text:p text:style-name="P12"/>
      <text:p text:style-name="P13"><text:bookmark-start text:name="WKP_AL_614"/>§ 1<text:bookmark-end text:name="WKP_AL_614"/>.</text:p>
      <text:p text:style-name="P14"/>
      <text:p text:style-name="P15">1. Z uwagi na utrzymanie się stanu<text:s/>zagrożenia epidemicznego <text:s text:c="2"/>zawiesza się <text:s/>funkcjonowanie świetlic wiejskich do odwołania.<text:s/></text:p>
      <text:p text:style-name="P16">2. Wstrzymany zostaje wynajem pomieszczeń świetlic wiejskich, pomieszczeń szkolnych i hal sportowych.<text:s/></text:p>
      <text:p text:style-name="P17">3. Zapisy ust. 1 i ust. 2 nie dotyczą umów najmu, które<text:s/>zostały zawarte prze dniem wejścia w życie niniejszego zarządzenia. Realizacja tych umów odbywać się będzie z uwzględnieniem zachowania reżimu sanitarnego.</text:p>
      <text:p text:style-name="P18">§ 2.</text:p>
      <text:p text:style-name="P19">Gminne Centrum Kultury będzie funkcjonować z zachowaniem reżimu sanitarnego.</text:p>
      <text:p text:style-name="P20">§ 3.</text:p>
      <text:list text:style-name="LFO1" text:continue-numbering="true">
        <text:list-item>
          <text:p text:style-name="P21">Zawiesza się<text:s/>funkcjonowanie filii biblioteki w Żalęcinie <text:s/>i w Kolinie <text:s/>do odwołania, z zastrzeżeniem ust. 4.</text:p>
        </text:list-item>
        <text:list-item>
          <text:p text:style-name="P22">Zawiesza się<text:s/><text:span text:style-name="T23">funkcjonowanie filii biblioteki w Sądowie na czas ferii zimowych, z zastrzeżeniem ust. <text:s/>4.</text:span></text:p>
        </text:list-item>
        <text:list-item>
          <text:p text:style-name="P24">Ogranicza się działalność Gminnej Biblioteki Publicznej<text:s/>w Dolicach oraz jej filii w Rzeplinie. Będą one <text:s/>funkcjonowały tylko w zakresie wypożyczania książek z zachowaniem reżimu sanitarnego.</text:p>
        </text:list-item>
        <text:list-item>
          <text:p text:style-name="P25">Dyrektor Gminnej Biblioteki Publicznej w Dolicach wyznacza w bibliotekach 1 dzień w tygodniu przez <text:s/>2 godziny na wypożyczanie książek.</text:p>
        </text:list-item>
      </text:list>
      <text:p text:style-name="P26">§ 4.<text:bookmark-start text:name="_Hlk93659957"/></text:p>
      <text:p text:style-name="P27"><text:span text:style-name="T28">Zobowiązuje się dyrektor</text:span><text:bookmark-end text:name="_Hlk93659957"/><text:span text:style-name="T29">ów jednostek organizacyjnych i instytucji kultury do wykonania zarządzenia w zakresie ich obowiązującym.<text:s/></text:span></text:p>
      <text:p text:style-name="P30">§ 5.</text:p>
      <text:p text:style-name="P31"><text:span text:style-name="T32">Zarządzenie wchodzi w życie z dniem podpisania</text:span><text:span text:style-name="T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Wowk</meta:initial-creator>
    <dc:creator>Sekretariat Dolice</dc:creator>
    <meta:creation-date>2022-01-24T13:02:00Z</meta:creation-date>
    <dc:date>2022-01-24T13:02:00Z</dc:date>
    <meta:print-date>2022-01-24T12:29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43" meta:character-count="1698" meta:row-count="12" meta:non-whitespace-character-count="1458"/>
  </office:meta>
</office:document-meta>
</file>